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GANIZAÇÃO DA SOCIEDADE CIVIL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E CEP: Rua Henrique José Testai, n º 247, Jardim Testai, Guarulhos/SP - CEP 07130-370 RESPONSÁVEL(IS) PELA OSC: JAIR JOSE BARROS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BJETO DA PARCERIA: Soci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XERCÍCIO: 202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ORIGEM DOS RECURSOS: Vinculad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OCUMENTO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VIGÊNCIA</text:p>
          </table:table-cell>
          <table:table-cell table:style-name="ce34" office:value-type="string" calcext:value-type="string">
            <text:p>VALOR R$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RMO DE COLABORAÇÃO nº 127</text:p>
          </table:table-cell>
          <table:table-cell table:style-name="ce7" office:value-type="date" office:date-value="2024-04-01" calcext:value-type="date">
            <text:p>01/04/2024</text:p>
          </table:table-cell>
          <table:table-cell table:style-name="ce39" office:value-type="string" calcext:value-type="string">
            <text:p>01/04/2024 a 31/12/2024</text:p>
          </table:table-cell>
          <table:table-cell table:style-name="ce35" office:value-type="float" office:value="47250" calcext:value-type="float">
            <text:p>47,250.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DITAMENTO nº 1º</text:p>
          </table:table-cell>
          <table:table-cell table:style-name="ce32" office:value-type="date" office:date-value="2024-10-29" calcext:value-type="date">
            <text:p>29/10/2024</text:p>
          </table:table-cell>
          <table:table-cell table:style-name="ce39" office:value-type="string" calcext:value-type="string">
            <text:p>01/04/2024 a 31/12/2024</text:p>
          </table:table-cell>
          <table:table-cell table:style-name="ce35" office:value-type="float" office:value="17500" calcext:value-type="float">
            <text:p>17,500.00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33"/>
          <table:covered-table-cell table:style-name="ce41"/>
          <table:table-cell table:number-columns-repeated="1019"/>
        </table:table-row>
        <table:table-row table:style-name="ro1">
          <table:table-cell table:style-name="ce6" office:value-type="string" calcext:value-type="string">
            <text:p>DATA PREVISTA </text:p>
            <text:p>PARA O REPASSE</text:p>
          </table:table-cell>
          <table:table-cell table:style-name="ce34" office:value-type="string" calcext:value-type="string">
            <text:p>VALORES </text:p>
            <text:p>PREVISTOS R$</text:p>
          </table:table-cell>
          <table:table-cell table:style-name="ce6" office:value-type="string" calcext:value-type="string">
            <text:p>DATA DO REPASSE</text:p>
          </table:table-cell>
          <table:table-cell table:style-name="ce6" office:value-type="string" calcext:value-type="string">
            <text:p>Nº DOC. CRÉDITO</text:p>
          </table:table-cell>
          <table:table-cell table:style-name="ce34" office:value-type="string" calcext:value-type="string">
            <text:p>VALORES </text:p>
            <text:p>REPASSADOS R$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4-01" calcext:value-type="date">
            <text:p>01/04/2024</text:p>
          </table:table-cell>
          <table:table-cell table:style-name="ce35" office:value-type="float" office:value="5250" calcext:value-type="float">
            <text:p>5,250.00</text:p>
          </table:table-cell>
          <table:table-cell table:style-name="ce7" office:value-type="date" office:date-value="2024-06-14" calcext:value-type="date">
            <text:p>14/06/2024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5-01" calcext:value-type="date">
            <text:p>01/05/2024</text:p>
          </table:table-cell>
          <table:table-cell table:style-name="ce35" office:value-type="float" office:value="5250" calcext:value-type="float">
            <text:p>5,250.00</text:p>
          </table:table-cell>
          <table:table-cell table:style-name="ce7" office:value-type="date" office:date-value="2024-06-14" calcext:value-type="date">
            <text:p>14/06/2024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6-01" calcext:value-type="date">
            <text:p>01/06/2024</text:p>
          </table:table-cell>
          <table:table-cell table:style-name="ce35" office:value-type="float" office:value="5250" calcext:value-type="float">
            <text:p>5,250.00</text:p>
          </table:table-cell>
          <table:table-cell table:style-name="ce7" office:value-type="date" office:date-value="2024-06-25" calcext:value-type="date">
            <text:p>25/06/2024</text:p>
          </table:table-cell>
          <table:table-cell table:style-name="ce39" office:value-type="float" office:value="81992" calcext:value-type="float">
            <text:p>81992</text:p>
          </table:table-cell>
          <table:table-cell table:style-name="ce35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7-01" calcext:value-type="date">
            <text:p>01/07/2024</text:p>
          </table:table-cell>
          <table:table-cell table:style-name="ce35" office:value-type="float" office:value="5250" calcext:value-type="float">
            <text:p>5,250.00</text:p>
          </table:table-cell>
          <table:table-cell table:style-name="ce7" office:value-type="date" office:date-value="2024-07-16" calcext:value-type="date">
            <text:p>16/07/2024</text:p>
          </table:table-cell>
          <table:table-cell table:style-name="ce39" office:value-type="float" office:value="28208" calcext:value-type="float">
            <text:p>28208</text:p>
          </table:table-cell>
          <table:table-cell table:style-name="ce35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8-01" calcext:value-type="date">
            <text:p>01/08/2024</text:p>
          </table:table-cell>
          <table:table-cell table:style-name="ce35" office:value-type="float" office:value="5250" calcext:value-type="float">
            <text:p>5,250.00</text:p>
          </table:table-cell>
          <table:table-cell table:style-name="ce7" office:value-type="date" office:date-value="2024-08-21" calcext:value-type="date">
            <text:p>21/08/2024</text:p>
          </table:table-cell>
          <table:table-cell table:style-name="ce39" office:value-type="float" office:value="41722" calcext:value-type="float">
            <text:p>41722</text:p>
          </table:table-cell>
          <table:table-cell table:style-name="ce35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09-01" calcext:value-type="date">
            <text:p>01/09/2024</text:p>
          </table:table-cell>
          <table:table-cell table:style-name="ce35" office:value-type="float" office:value="5250" calcext:value-type="float">
            <text:p>5,250.00</text:p>
          </table:table-cell>
          <table:table-cell table:style-name="ce32" office:value-type="date" office:date-value="2024-10-25" calcext:value-type="date">
            <text:p>25/10/2024</text:p>
          </table:table-cell>
          <table:table-cell table:style-name="ce39" office:value-type="float" office:value="119143" calcext:value-type="float">
            <text:p>119143</text:p>
          </table:table-cell>
          <table:table-cell table:style-name="ce35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>
          <table:table-cell table:style-name="ce7" office:value-type="date" office:date-value="2024-10-01" calcext:value-type="date">
            <text:p>01/10/2024</text:p>
          </table:table-cell>
          <table:table-cell table:style-name="ce35" office:value-type="float" office:value="5250" calcext:value-type="float">
            <text:p>5,250.00</text:p>
          </table:table-cell>
          <table:table-cell table:style-name="ce32" office:value-type="date" office:date-value="2024-10-25" calcext:value-type="date">
            <text:p>25/10/2024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5250" calcext:value-type="float">
            <text:p>5,250.00</text:p>
          </table:table-cell>
          <table:table-cell table:number-columns-repeated="1019"/>
        </table:table-row>
        <table:table-row table:style-name="ro1" table:number-rows-repeated="5">
          <table:table-cell table:style-name="ce8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A) Saldo do Exercício Anterior</text:p>
          </table:table-cell>
          <table:covered-table-cell table:number-columns-repeated="2" table:style-name="ce33"/>
          <table:covered-table-cell table:style-name="ce41"/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B) REPASSES PÚBLICOS NO EXERCÍCIO</text:p>
          </table:table-cell>
          <table:covered-table-cell table:number-columns-repeated="2" table:style-name="ce33"/>
          <table:covered-table-cell table:style-name="ce41"/>
          <table:table-cell table:style-name="ce35" office:value-type="float" office:value="36750" calcext:value-type="float">
            <text:p>36,750.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33"/>
          <table:covered-table-cell table:style-name="ce41"/>
          <table:table-cell table:style-name="ce42" office:value-type="float" office:value="14.41" calcext:value-type="float">
            <text:p>14.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D) OUTRAS RECEITAS DECORRENTES DA EXECUÇÃO DO AJUSTE</text:p>
          </table:table-cell>
          <table:covered-table-cell table:number-columns-repeated="2" table:style-name="ce33"/>
          <table:covered-table-cell table:style-name="ce41"/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E) TOTAL DE RECURSOS PÚBLICOS (A + B + C + D)</text:p>
          </table:table-cell>
          <table:covered-table-cell table:number-columns-repeated="2" table:style-name="ce33"/>
          <table:covered-table-cell table:style-name="ce41"/>
          <table:table-cell table:style-name="ce35" office:value-type="float" office:value="36764.41" calcext:value-type="float">
            <text:p>36,764.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F) RECURSOS PRÓPRIOS DA ENTIDADE PARCEIRA</text:p>
          </table:table-cell>
          <table:covered-table-cell table:number-columns-repeated="2" table:style-name="ce33"/>
          <table:covered-table-cell table:style-name="ce41"/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(G) TOTAL DOS RECURSOS DISPONÍVEIS NO EXERCÍCIO (E + F)</text:p>
          </table:table-cell>
          <table:covered-table-cell table:number-columns-repeated="2" table:style-name="ce33"/>
          <table:covered-table-cell table:style-name="ce41"/>
          <table:table-cell table:style-name="ce35" office:value-type="float" office:value="36764.41" calcext:value-type="float">
            <text:p>36,764.41</text:p>
          </table:table-cell>
          <table:table-cell table:number-columns-repeated="1019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9" office:value-type="string" calcext:value-type="string">
            <text:p>O(s) signatário(s), na qualidade de representante(s) da(o) Associação Comunitária de Apoio ao Social Esportiva Cultural do Jardim Testai, vem indicar, na forma abaixo detalhada, as despesas incorridas e pagas no exercício/2024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Esse documento foi assinado por JAIR JOSE BARROS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<text:a xlink:href="https://assinefacil.onlinesolucoesdigitais.com.br/validate/9P6DD-ALP98-9J3S3-9KBEG" xlink:type="simple">https://assinefacil.onlinesolucoesdigitais.com.br/validate/9P6DD-ALP98-9J3S3-9KBEG</text:a>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Pág. 1/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TERMO DE COLABORA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3"/>
          <table:covered-table-cell table:style-name="ce41"/>
          <table:table-cell table:number-columns-repeated="1018"/>
        </table:table-row>
        <table:table-row table:style-name="ro1">
          <table:table-cell table:style-name="ce16" office:value-type="string" calcext:value-type="string">
            <text:p>CATEGORIA OU </text:p>
            <text:p>FINALIDADE </text:p>
            <text:p>DA DESPESA</text:p>
          </table:table-cell>
          <table:table-cell table:style-name="ce16" office:value-type="string" calcext:value-type="string">
            <text:p>DESPESAS </text:p>
            <text:p>CONTABILIZADAS NESTE </text:p>
            <text:p>EXERCÍCIO (R$)</text:p>
          </table:table-cell>
          <table:table-cell table:style-name="ce16" office:value-type="string" calcext:value-type="string">
            <text:p>DESPESAS </text:p>
            <text:p>CONTABILIZADAS EM EXERCÍCIOS ANTERIORES E PAGAS NESTE </text:p>
            <text:p>EXERCÍCIO (R$) (H)</text:p>
          </table:table-cell>
          <table:table-cell table:style-name="ce16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16" office:value-type="string" calcext:value-type="string">
            <text:p>TOTAL DE </text:p>
            <text:p>DESPESAS </text:p>
            <text:p>PAGAS NESTE EXERCÍCIO </text:p>
            <text:p>(R$) </text:p>
            <text:p>(J=H+I)</text:p>
          </table:table-cell>
          <table:table-cell table:style-name="ce16" office:value-type="string" calcext:value-type="string">
            <text:p>DESPESAS </text:p>
            <text:p>CONTABILIZADAS 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ssessoria Contábil Jurídica PJ</text:p>
          </table:table-cell>
          <table:table-cell table:style-name="ce36" office:value-type="float" office:value="4591" calcext:value-type="float">
            <text:p>4,591.0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6" office:value-type="float" office:value="3691" calcext:value-type="float">
            <text:p>3,691.00</text:p>
          </table:table-cell>
          <table:table-cell table:style-name="ce37"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ssistente Social (folha)</text:p>
          </table:table-cell>
          <table:table-cell table:style-name="ce36" office:value-type="float" office:value="7620.78" calcext:value-type="float">
            <text:p>7,620.7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6" office:value-type="float" office:value="6262.88" calcext:value-type="float">
            <text:p>6,262.88</text:p>
          </table:table-cell>
          <table:table-cell table:style-name="ce36" office:value-type="float" office:value="1357.9" calcext:value-type="float">
            <text:p>1,357.9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uxilio/Vale Transporte</text:p>
          </table:table-cell>
          <table:table-cell table:style-name="ce37" office:value-type="float" office:value="438.18" calcext:value-type="float">
            <text:p>438.1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438.18" calcext:value-type="float">
            <text:p>438.1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Educador Social (folha)</text:p>
          </table:table-cell>
          <table:table-cell table:style-name="ce36" office:value-type="float" office:value="11755.45" calcext:value-type="float">
            <text:p>11,755.4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6" office:value-type="float" office:value="10302.51" calcext:value-type="float">
            <text:p>10,302.51</text:p>
          </table:table-cell>
          <table:table-cell table:style-name="ce36" office:value-type="float" office:value="1452.94" calcext:value-type="float">
            <text:p>1,452.94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FGTS - Fundo de Garantia</text:p>
          </table:table-cell>
          <table:table-cell table:style-name="ce36" office:value-type="float" office:value="1981.54" calcext:value-type="float">
            <text:p>1,981.5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6" office:value-type="float" office:value="1627.69" calcext:value-type="float">
            <text:p>1,627.69</text:p>
          </table:table-cell>
          <table:table-cell table:style-name="ce37" office:value-type="float" office:value="353.85" calcext:value-type="float">
            <text:p>353.85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INSS Patronal e Empregados</text:p>
          </table:table-cell>
          <table:table-cell table:style-name="ce36" office:value-type="float" office:value="9422.57" calcext:value-type="float">
            <text:p>9,422.5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6" office:value-type="float" office:value="8001.48" calcext:value-type="float">
            <text:p>8,001.48</text:p>
          </table:table-cell>
          <table:table-cell table:style-name="ce36" office:value-type="float" office:value="1421.09" calcext:value-type="float">
            <text:p>1,421.09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Orientador Social (folha)</text:p>
          </table:table-cell>
          <table:table-cell table:style-name="ce36" office:value-type="float" office:value="2391.69" calcext:value-type="float">
            <text:p>2,391.6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6" office:value-type="float" office:value="2391.69" calcext:value-type="float">
            <text:p>2,391.6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PIS s/ Salários</text:p>
          </table:table-cell>
          <table:table-cell table:style-name="ce37" office:value-type="float" office:value="290.19" calcext:value-type="float">
            <text:p>290.1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50.29" calcext:value-type="float">
            <text:p>250.29</text:p>
          </table:table-cell>
          <table:table-cell table:style-name="ce37" office:value-type="float" office:value="39.9" calcext:value-type="float">
            <text:p>39.9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Psicólogo (folha)</text:p>
          </table:table-cell>
          <table:table-cell table:style-name="ce36" office:value-type="float" office:value="6808.05" calcext:value-type="float">
            <text:p>6,808.0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6" office:value-type="float" office:value="3514.17" calcext:value-type="float">
            <text:p>3,514.17</text:p>
          </table:table-cell>
          <table:table-cell table:style-name="ce36" office:value-type="float" office:value="3293.88" calcext:value-type="float">
            <text:p>3,293.88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38" office:value-type="float" office:value="45299.45" calcext:value-type="float">
            <text:p>45,299.4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38" office:value-type="float" office:value="36479.89" calcext:value-type="float">
            <text:p>36,479.89</text:p>
          </table:table-cell>
          <table:table-cell table:style-name="ce38" office:value-type="float" office:value="8819.56" calcext:value-type="float">
            <text:p>8,819.56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33"/>
          <table:covered-table-cell table:style-name="ce41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5" table:number-rows-spanned="1">
            <text:p>(G) TOTAL DE RECURSOS DISPONÍVEIS NO EXERCÍCIO</text:p>
          </table:table-cell>
          <table:covered-table-cell table:number-columns-repeated="3" table:style-name="ce33"/>
          <table:covered-table-cell table:style-name="ce41"/>
          <table:table-cell table:style-name="ce36" office:value-type="float" office:value="36764.41" calcext:value-type="float">
            <text:p>36,764.41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5" table:number-rows-spanned="1">
            <text:p>(K) DESPESAS PAGAS NO EXERCÍCIO (H + I + Juros e Multa *)</text:p>
          </table:table-cell>
          <table:covered-table-cell table:number-columns-repeated="3" table:style-name="ce33"/>
          <table:covered-table-cell table:style-name="ce41"/>
          <table:table-cell table:style-name="ce36" office:value-type="float" office:value="36479.89" calcext:value-type="float">
            <text:p>36,479.89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5" table:number-rows-spanned="1">
            <text:p>(L) RECURSO PÚBLICOS NÃO APLICADO (G - K)</text:p>
          </table:table-cell>
          <table:covered-table-cell table:number-columns-repeated="3" table:style-name="ce33"/>
          <table:covered-table-cell table:style-name="ce41"/>
          <table:table-cell table:style-name="ce37" office:value-type="float" office:value="284.52" calcext:value-type="float">
            <text:p>284.52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5" table:number-rows-spanned="1">
            <text:p>(M) VALOR DEVOLVIDO AO ÓRGÃO PÚBLICO</text:p>
          </table:table-cell>
          <table:covered-table-cell table:number-columns-repeated="3" table:style-name="ce33"/>
          <table:covered-table-cell table:style-name="ce41"/>
          <table:table-cell table:style-name="ce3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5" table:number-rows-spanned="1">
            <text:p>VALOR AUTORIZADO PARA APLICAÇÃO NO EXERCÍCIO SEGUINTE (L - M)</text:p>
          </table:table-cell>
          <table:covered-table-cell table:number-columns-repeated="3" table:style-name="ce33"/>
          <table:covered-table-cell table:style-name="ce41"/>
          <table:table-cell table:style-name="ce37" office:value-type="float" office:value="284.52" calcext:value-type="float">
            <text:p>284.52</text:p>
          </table:table-cell>
          <table:table-cell table:number-columns-repeated="1018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>
          <table:table-cell table:style-name="ce5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05 de Junho de 2025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E BARROS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Conselho Fiscal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Nome CPF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JOSÉ ALVES VIANA 713.609.218-34 _____________________________________________ JOSE THIAGO MOREIRA 638.004.978-91 ______________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1" office:value-type="string" calcext:value-type="string">
            <text:p>Assinado digitalmente por: JAIR JOSE BARROS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ata: 05/06/2025 09:08:09 -03: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Proposta: 0426/2024 - 01/04/2024 a 31/12/2024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Esse documento foi assinado por JAIR JOSE BARROSO. Para validar o documento e suas assinaturas acesse https://assinefacil.onlinesolucoesdigitais.com.br/validate/9P6DD-ALP98-9J3S3-9KBEG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Pág. 2/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Código de validação: 9P6DD-ALP98-9J3S3-9KBEG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Tipo de assinatura: Avançada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Esse documento foi assinado pelos seguintes signatários nas datas indicadas (Fuso horário de Brasília):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 office:value-type="string" calcext:value-type="string">
            <text:p>JAIR JOSE BARROSO (CPF 574.058.408-68) - ASSOCIACAO COMUNITARIA DE APOIO AO SOCIAL ESPORTI (CNPJ 45.996.972/0001-16) em 05/06/2025 09:08 - Assinado com certificado digital ICP-Brasil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 office:value-type="string" calcext:value-type="string">
            <text:p>Para verificar as assinaturas, acesse o link direto de validação deste documento: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https://assinefacil.onlinesolucoesdigitais.com.br/validate/9P6DD-ALP98-9J3S3- 9KBEG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8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1" office:value-type="string" calcext:value-type="string">
            <text:p><text:a xlink:href="https://assinefacil.onlinesolucoesdigitais.com.br/validate" xlink:type="simple">https://assinefacil.onlinesolucoesdigitais.com.br/validate</text:a>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9" meta:object-count="0"/>
    <meta:generator>LibreOfficeDev/6.0.5.2$Linux_X86_64 LibreOffice_project/</meta:generator>
  </office:meta>
</office:document-meta>
</file>